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113cm" table:align="left"/>
    </style:style>
    <style:style style:name="Táblázat1.A" style:family="table-column">
      <style:table-column-properties style:column-width="16.113cm"/>
    </style:style>
    <style:style style:name="Táblázat1.A1" style:family="table-cell">
      <style:table-cell-properties fo:padding-left="0.191cm" fo:padding-right="0.191cm" fo:padding-top="0.049cm" fo:padding-bottom="0.049cm" fo:border="1pt solid #000000"/>
    </style:style>
    <style:style style:name="Táblázat2" style:family="table">
      <style:table-properties style:width="16.113cm" table:align="left"/>
    </style:style>
    <style:style style:name="Táblázat2.A" style:family="table-column">
      <style:table-column-properties style:column-width="16.113cm"/>
    </style:style>
    <style:style style:name="Táblázat2.A1" style:family="table-cell">
      <style:table-cell-properties fo:padding-left="0.191cm" fo:padding-right="0.191cm" fo:padding-top="0.049cm" fo:padding-bottom="0.049cm" fo:border="1pt solid #000000"/>
    </style:style>
    <style:style style:name="Táblázat3" style:family="table">
      <style:table-properties style:width="16.113cm" table:align="left"/>
    </style:style>
    <style:style style:name="Táblázat3.A" style:family="table-column">
      <style:table-column-properties style:column-width="16.113cm"/>
    </style:style>
    <style:style style:name="Táblázat3.A1" style:family="table-cell">
      <style:table-cell-properties fo:padding-left="0.191cm" fo:padding-right="0.191cm" fo:padding-top="0.049cm" fo:padding-bottom="0.049cm" fo:border="1pt solid #000000"/>
    </style:style>
    <style:style style:name="Táblázat4" style:family="table">
      <style:table-properties style:width="16.113cm" table:align="left"/>
    </style:style>
    <style:style style:name="Táblázat4.A" style:family="table-column">
      <style:table-column-properties style:column-width="16.113cm"/>
    </style:style>
    <style:style style:name="Táblázat4.A1" style:family="table-cell">
      <style:table-cell-properties fo:padding-left="0.191cm" fo:padding-right="0.191cm" fo:padding-top="0.049cm" fo:padding-bottom="0.049cm" fo:border="1pt solid #000000"/>
    </style:style>
    <style:style style:name="Táblázat5" style:family="table">
      <style:table-properties style:width="16.113cm" table:align="left"/>
    </style:style>
    <style:style style:name="Táblázat5.A" style:family="table-column">
      <style:table-column-properties style:column-width="14.076cm"/>
    </style:style>
    <style:style style:name="Táblázat5.B" style:family="table-column">
      <style:table-column-properties style:column-width="2.037cm"/>
    </style:style>
    <style:style style:name="Táblázat5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5.B1" style:family="table-cell">
      <style:table-cell-properties fo:padding-left="0.191cm" fo:padding-right="0.191cm" fo:padding-top="0.049cm" fo:padding-bottom="0.049cm" fo:border="1pt solid #000000"/>
    </style:style>
    <style:style style:name="Táblázat5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5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6" style:family="table">
      <style:table-properties style:width="16.113cm" table:align="left"/>
    </style:style>
    <style:style style:name="Táblázat6.A" style:family="table-column">
      <style:table-column-properties style:column-width="14.049cm"/>
    </style:style>
    <style:style style:name="Táblázat6.B" style:family="table-column">
      <style:table-column-properties style:column-width="2.064cm"/>
    </style:style>
    <style:style style:name="Táblázat6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6.B1" style:family="table-cell">
      <style:table-cell-properties fo:padding-left="0.191cm" fo:padding-right="0.191cm" fo:padding-top="0.049cm" fo:padding-bottom="0.049cm" fo:border="1pt solid #000000"/>
    </style:style>
    <style:style style:name="Táblázat6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6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7" style:family="table">
      <style:table-properties style:width="16.113cm" table:align="left"/>
    </style:style>
    <style:style style:name="Táblázat7.A" style:family="table-column">
      <style:table-column-properties style:column-width="14.049cm"/>
    </style:style>
    <style:style style:name="Táblázat7.B" style:family="table-column">
      <style:table-column-properties style:column-width="2.064cm"/>
    </style:style>
    <style:style style:name="Táblázat7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7.B1" style:family="table-cell">
      <style:table-cell-properties fo:padding-left="0.191cm" fo:padding-right="0.191cm" fo:padding-top="0.049cm" fo:padding-bottom="0.049cm" fo:border="1pt solid #000000"/>
    </style:style>
    <style:style style:name="Táblázat7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7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8" style:family="table">
      <style:table-properties style:width="16.113cm" table:align="left"/>
    </style:style>
    <style:style style:name="Táblázat8.A" style:family="table-column">
      <style:table-column-properties style:column-width="14.049cm"/>
    </style:style>
    <style:style style:name="Táblázat8.B" style:family="table-column">
      <style:table-column-properties style:column-width="2.064cm"/>
    </style:style>
    <style:style style:name="Táblázat8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8.B1" style:family="table-cell">
      <style:table-cell-properties fo:padding-left="0.191cm" fo:padding-right="0.191cm" fo:padding-top="0.049cm" fo:padding-bottom="0.049cm" fo:border="1pt solid #000000"/>
    </style:style>
    <style:style style:name="Táblázat8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8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9" style:family="table">
      <style:table-properties style:width="16.113cm" table:align="left"/>
    </style:style>
    <style:style style:name="Táblázat9.A" style:family="table-column">
      <style:table-column-properties style:column-width="14.049cm"/>
    </style:style>
    <style:style style:name="Táblázat9.B" style:family="table-column">
      <style:table-column-properties style:column-width="2.064cm"/>
    </style:style>
    <style:style style:name="Táblázat9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9.B1" style:family="table-cell">
      <style:table-cell-properties fo:padding-left="0.191cm" fo:padding-right="0.191cm" fo:padding-top="0.049cm" fo:padding-bottom="0.049cm" fo:border="1pt solid #000000"/>
    </style:style>
    <style:style style:name="Táblázat9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9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0" style:family="table">
      <style:table-properties style:width="16.113cm" table:align="left"/>
    </style:style>
    <style:style style:name="Táblázat10.A" style:family="table-column">
      <style:table-column-properties style:column-width="14.049cm"/>
    </style:style>
    <style:style style:name="Táblázat10.B" style:family="table-column">
      <style:table-column-properties style:column-width="2.064cm"/>
    </style:style>
    <style:style style:name="Táblázat10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10.B1" style:family="table-cell">
      <style:table-cell-properties fo:padding-left="0.191cm" fo:padding-right="0.191cm" fo:padding-top="0.049cm" fo:padding-bottom="0.049cm" fo:border="1pt solid #000000"/>
    </style:style>
    <style:style style:name="Táblázat10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0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1" style:family="table">
      <style:table-properties style:width="16.113cm" table:align="left"/>
    </style:style>
    <style:style style:name="Táblázat11.A" style:family="table-column">
      <style:table-column-properties style:column-width="14.049cm"/>
    </style:style>
    <style:style style:name="Táblázat11.B" style:family="table-column">
      <style:table-column-properties style:column-width="2.064cm"/>
    </style:style>
    <style:style style:name="Táblázat11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11.B1" style:family="table-cell">
      <style:table-cell-properties fo:padding-left="0.191cm" fo:padding-right="0.191cm" fo:padding-top="0.049cm" fo:padding-bottom="0.049cm" fo:border="1pt solid #000000"/>
    </style:style>
    <style:style style:name="Táblázat11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1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2" style:family="table">
      <style:table-properties style:width="16.111cm" table:align="left"/>
    </style:style>
    <style:style style:name="Táblázat12.A" style:family="table-column">
      <style:table-column-properties style:column-width="14.046cm"/>
    </style:style>
    <style:style style:name="Táblázat12.B" style:family="table-column">
      <style:table-column-properties style:column-width="2.066cm"/>
    </style:style>
    <style:style style:name="Táblázat12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12.B1" style:family="table-cell">
      <style:table-cell-properties fo:padding-left="0.191cm" fo:padding-right="0.191cm" fo:padding-top="0.049cm" fo:padding-bottom="0.049cm" fo:border="1pt solid #000000"/>
    </style:style>
    <style:style style:name="Táblázat1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2.A3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" style:family="table">
      <style:table-properties style:width="16.245cm" table:align="left"/>
    </style:style>
    <style:style style:name="Táblázat13.A" style:family="table-column">
      <style:table-column-properties style:column-width="2.778cm"/>
    </style:style>
    <style:style style:name="Táblázat13.B" style:family="table-column">
      <style:table-column-properties style:column-width="11.218cm"/>
    </style:style>
    <style:style style:name="Táblázat13.C" style:family="table-column">
      <style:table-column-properties style:column-width="2.249cm"/>
    </style:style>
    <style:style style:name="Táblázat13.A1" style:family="table-cell">
      <style:table-cell-properties style:vertical-align="middle"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13.C1" style:family="table-cell">
      <style:table-cell-properties fo:padding-left="0.191cm" fo:padding-right="0.191cm" fo:padding-top="0.049cm" fo:padding-bottom="0.049cm" fo:border="1pt solid #000000"/>
    </style:style>
    <style:style style:name="Táblázat13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3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3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4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4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5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5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6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6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7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7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8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8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9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9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0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0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1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1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3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3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4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4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5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5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6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6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7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7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8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8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19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19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C1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2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2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2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23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2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2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3.A25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3.B2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áblázat14" style:family="table">
      <style:table-properties style:width="16.087cm" table:align="left"/>
    </style:style>
    <style:style style:name="Táblázat14.A" style:family="table-column">
      <style:table-column-properties style:column-width="14.102cm"/>
    </style:style>
    <style:style style:name="Táblázat14.B" style:family="table-column">
      <style:table-column-properties style:column-width="1.984cm"/>
    </style:style>
    <style:style style:name="Táblázat14.A1" style:family="table-cell">
      <style:table-cell-properties fo:padding-left="0.191cm" fo:padding-right="0cm" fo:padding-top="0.049cm" fo:padding-bottom="0.049cm" fo:border-left="1pt solid #000000" fo:border-right="none" fo:border-top="1pt solid #000000" fo:border-bottom="1pt solid #000000"/>
    </style:style>
    <style:style style:name="Táblázat14.B1" style:family="table-cell">
      <style:table-cell-properties fo:padding-left="0.191cm" fo:padding-right="0.191cm" fo:padding-top="0.049cm" fo:padding-bottom="0.049cm" fo:border="1pt solid #000000"/>
    </style:style>
    <style:style style:name="Táblázat14.A2" style:family="table-cell">
      <style:table-cell-properties fo:padding-left="0.191cm" fo:padding-right="0cm" fo:padding-top="0cm" fo:padding-bottom="0.049cm" fo:border-left="1pt solid #000000" fo:border-right="none" fo:border-top="none" fo:border-bottom="1pt solid #000000"/>
    </style:style>
    <style:style style:name="Táblázat14.B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353cm" loext:contextual-spacing="false" fo:line-height="115%" fo:text-align="end" style:justify-single-word="false" fo:padding="0cm" fo:border="none"/>
      <style:text-properties fo:color="#000000" fo:font-size="12pt"/>
    </style:style>
    <style:style style:name="P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padding="0cm" fo:border="none"/>
      <style:text-properties fo:color="#000000" fo:font-size="12pt"/>
    </style:style>
    <style:style style:name="P3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fo:padding="0cm" fo:border="none"/>
      <style:text-properties fo:color="#000000" fo:font-size="12pt"/>
    </style:style>
    <style:style style:name="P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padding="0cm" fo:border="none"/>
      <style:text-properties fo:color="#000000" fo:font-size="12pt" fo:font-weight="bold"/>
    </style:style>
    <style:style style:name="P5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fo:padding="0cm" fo:border="none"/>
      <style:text-properties fo:color="#000000" fo:font-size="12pt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padding="0cm" fo:border="none"/>
      <style:text-properties fo:color="#000000"/>
    </style:style>
    <style:style style:name="P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fo:padding="0cm" fo:border="none"/>
      <style:text-properties fo:color="#000000"/>
    </style:style>
    <style:style style:name="P8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fo:padding="0cm" fo:border="none"/>
      <style:text-properties fo:color="#000000" style:text-line-through-style="none" style:text-line-through-type="none" style:text-underline-style="none" style:text-blinking="false"/>
    </style:style>
    <style:style style:name="P9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fo:padding="0cm" fo:border="non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25cm" style:auto-text-indent="false" fo:background-color="#ffffff" fo:padding="0cm" fo:border="none"/>
      <style:text-properties fo:color="#000000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  <style:text-properties fo:color="#000000" fo:font-size="12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  <style:text-properties fo:color="#000000" fo:font-size="12pt" fo:font-style="italic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/>
    </style:style>
    <style:style style:name="T3" style:family="text">
      <style:text-properties fo:color="#000000"/>
    </style:style>
    <style:style style:name="T4" style:family="text">
      <style:text-properties fo:color="#000000" fo:font-size="12pt" fo:font-style="italic"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 melléklet</text:p>
      <text:p text:style-name="P2">A GAZDÁLKODÁSI TERV</text:p>
      <text:p text:style-name="P2">FORMAI ÉS TARTALMI KÖVETELMÉNYEI</text:p>
      <text:p text:style-name="P6"> </text:p>
      <text:p text:style-name="P3">A Bükki Nemzeti Park Igazgatóság által meghirdetett nyilvános termőföld-haszonbérleti pályázat keretében benyújtott ajánlatok részét képező gazdálkodási tervek összehasonlíthatósága érdekében a pályázóknak az alábbi tartalommal és formában kell jelenlegi gazdálkodási helyzetüket és a haszonbérlet elnyerése esetére vonatkozóan a pályázat időtartamára kiterjedő gazdálkodási elképzeléseiket, terveiket bemutatni. <text:span text:style-name="T1">A gazdálkodási terv adatlapjainak számítógépes kitöltéséhez az elektronikus változat az Igazgatóság honlapjáról (www.bnpi.hu) letölthető.</text:span></text:p>
      <text:p text:style-name="P7"> </text:p>
      <text:p text:style-name="P4">Tisztelt Pályázók!</text:p>
      <text:p text:style-name="P6"> </text:p>
      <text:p text:style-name="P3">Felhívjuk figyelmüket arra, hogy a gazdálkodási tervben bemutatott gazdálkodási tevékenység az ajánlat benyújtásával az ajánlati kötöttség részét képezi, és a pályázat elnyerése esetén a megkötésre kerülő termőföld- haszonbérleti szerződésben foglalt kötelezettséggé válik.</text:p>
      <text:p text:style-name="P7"> </text:p>
      <text:p text:style-name="P2">GAZDÁLKODÁSI TERV</text:p>
      <text:p text:style-name="P6"> </text:p>
      <text:p text:style-name="P2">A)</text:p>
      <text:p text:style-name="P2">ALAPADATOK</text:p>
      <text:p text:style-name="P6"> </text:p>
      <text:p text:style-name="P3">1. Az ajánlattevő neve:</text:p>
      <text:p text:style-name="P7">………………………………………………………………………………</text:p>
      <text:p text:style-name="P7"> </text:p>
      <text:p text:style-name="P3">2. Az ajánlat tárgyát képező birtoktest pályázati azonosító száma:</text:p>
      <text:p text:style-name="P7">…………………………………</text:p>
      <text:p text:style-name="P7"> </text:p>
      <text:p text:style-name="P7"/>
      <text:p text:style-name="P7"/>
      <text:p text:style-name="P7"/>
      <text:p text:style-name="P7"/>
      <text:p text:style-name="P7"/>
      <text:p text:style-name="P2"><text:soft-page-break/>B)</text:p>
      <text:p text:style-name="P2">A GAZDÁLKODÁSI TEVÉKENYSÉG ISMERTETÉSE</text:p>
      <text:p text:style-name="P2">(legfeljebb 3 oldal)</text:p>
      <text:p text:style-name="P6"> </text:p>
      <table:table table:name="Táblázat1" table:style-name="Táblázat1">
        <table:table-column table:style-name="Táblázat1.A"/>
        <table:table-row>
          <table:table-cell table:style-name="Táblázat1.A1" office:value-type="string">
            <text:p text:style-name="P12">1. A gazdálkodás célja, illeszkedése a vidékfejlesztési stratégiához és földbirtok-politikai irányelvekhez és a haszonbérleti pályázat céljához: </text:p>
          </table:table-cell>
        </table:table-row>
      </table:table>
      <text:p text:style-name="P7"> </text:p>
      <table:table table:name="Táblázat2" table:style-name="Táblázat2">
        <table:table-column table:style-name="Táblázat2.A"/>
        <table:table-row>
          <table:table-cell table:style-name="Táblázat2.A1" office:value-type="string">
            <text:p text:style-name="P12">2. A gazdálkodási tevékenység rövid leírása, a természeti, technológiai és piaci körülményeinek ismertetése (a gazdaság elhelyezkedése, termőhelyi viszonyok, természeti kockázatok, különböző jogcímeken használt mezőgazdasági területek kiterjedése és hasznosításának módja, technológiai háttér/fejlesztések, feldolgozó tevékenység, tevékenységek bővítése, új tevékenység indítása, a termelt termények és termékek/ feldolgozott termékek helyi és más piaci értékesítési lehetőségei): </text:p>
            <text:p text:style-name="P14"> </text:p>
          </table:table-cell>
        </table:table-row>
      </table:table>
      <text:p text:style-name="P7"> </text:p>
      <table:table table:name="Táblázat3" table:style-name="Táblázat3">
        <table:table-column table:style-name="Táblázat3.A"/>
        <table:table-row>
          <table:table-cell table:style-name="Táblázat3.A1" office:value-type="string">
            <text:p text:style-name="P12">3. A gazdálkodás pénzügyi helyzetének alakulása (saját pénzügyi források, pénzintézeti források, integrátori előfinanszírozás, támogatások elérhetősége; a gazdálkodás finanszírozásában betöltött %-os aránya): </text:p>
            <text:p text:style-name="P14"> </text:p>
          </table:table-cell>
        </table:table-row>
      </table:table>
      <text:p text:style-name="P7"> </text:p>
      <table:table table:name="Táblázat4" table:style-name="Táblázat4">
        <table:table-column table:style-name="Táblázat4.A"/>
        <table:table-row>
          <table:table-cell table:style-name="Táblázat4.A1" office:value-type="string">
            <text:p text:style-name="P12">4. Foglalkoztatás alakulása (éves létszámszükséglet, állandó foglalkoztatottak száma, idény-foglalkoztatottak száma és foglalkoztatásuk időszaka, az ajánlattevő szakmai végzettsége, gyakorlata és szakterülete), (100 hektár feletti birtoktestméret esetén alkalmazandó kiegészítés: a teljesítési segédként bevont partnerekkel való együttműködések): 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C)</text:p>
      <text:p text:style-name="P2">INFORMÁCIÓK AZ AJÁNLAT ÉRTÉKELÉSÉHEZ</text:p>
      <text:p text:style-name="P6"> </text:p>
      <text:p text:style-name="P3">(Kérjük, hogy a választ „X”-szel jelölje meg a sor utolsó kockájában, illetve adja meg a kért számszaki és szöveges adatokat!)</text:p>
      <text:p text:style-name="P7"> </text:p>
      <text:p text:style-name="P5">1. A pályázó gazdálkodási helyzete </text:p>
      <text:p text:style-name="P7"><text:span text:style-name="T2">1.1. A pályázó gazdálkodási szervezeti és jogi formája:</text:span></text:p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P14">– <text:span text:style-name="T2">Családi gazdálkodó</text:span></text:p>
          </table:table-cell>
          <table:table-cell table:style-name="Táblázat5.B1" office:value-type="string">
            <text:p text:style-name="P14"> </text:p>
          </table:table-cell>
        </table:table-row>
        <table:table-row>
          <table:table-cell table:style-name="Táblázat5.A2" office:value-type="string">
            <text:p text:style-name="P14">– <text:span text:style-name="T2">Egyéni mezőgazdasági vállalkozó</text:span></text:p>
          </table:table-cell>
          <table:table-cell table:style-name="Táblázat5.B2" office:value-type="string">
            <text:p text:style-name="P14"> </text:p>
          </table:table-cell>
        </table:table-row>
        <table:table-row>
          <table:table-cell table:style-name="Táblázat5.A2" office:value-type="string">
            <text:p text:style-name="P14">– <text:span text:style-name="T2">Őstermelő (ha csak ezzel a jogcímmel rendelkezik!)</text:span></text:p>
          </table:table-cell>
          <table:table-cell table:style-name="Táblázat5.B2" office:value-type="string">
            <text:p text:style-name="P14"> </text:p>
          </table:table-cell>
        </table:table-row>
        <table:table-row>
          <table:table-cell table:style-name="Táblázat5.A2" office:value-type="string">
            <text:p text:style-name="P14">– <text:span text:style-name="T2">Szövetkezet, gazdasági társaság, egyéb gazdálkodó szervezet</text:span></text:p>
          </table:table-cell>
          <table:table-cell table:style-name="Táblázat5.B2" office:value-type="string">
            <text:p text:style-name="P14"> </text:p>
          </table:table-cell>
        </table:table-row>
      </table:table>
      <text:p text:style-name="P7"> </text:p>
      <text:p text:style-name="P3">1.2. A pályázó bejelentett lakóhelye, székhelye szerinti település közigazgatási határa és a megpályázott földrészletek által érintett települések közigazgatási határa közötti távolság [a Pályázati Kiírás 11.2. h) pontja szerint]:</text:p>
      <table:table table:name="Táblázat6" table:style-name="Táblázat6">
        <table:table-column table:style-name="Táblázat6.A"/>
        <table:table-column table:style-name="Táblázat6.B"/>
        <table:table-row>
          <table:table-cell table:style-name="Táblázat6.A1" office:value-type="string">
            <text:p text:style-name="P14">– <text:span text:style-name="T2">0–10 km között</text:span></text:p>
          </table:table-cell>
          <table:table-cell table:style-name="Táblázat6.B1" office:value-type="string">
            <text:p text:style-name="P14"> </text:p>
          </table:table-cell>
        </table:table-row>
        <table:table-row>
          <table:table-cell table:style-name="Táblázat6.A2" office:value-type="string">
            <text:p text:style-name="P14">– <text:span text:style-name="T2">10–20 km között</text:span></text:p>
          </table:table-cell>
          <table:table-cell table:style-name="Táblázat6.B2" office:value-type="string">
            <text:p text:style-name="P14"> </text:p>
          </table:table-cell>
        </table:table-row>
      </table:table>
      <text:p text:style-name="P7"> </text:p>
      <text:p text:style-name="P3">1.3. A pályázó a mező- és erdőgazdasági földek forgalmáról szóló 2013. évi CXXII. törvény 5. § 9. vagy 11. pontja szerinti helyben lakónak vagy helybeli illetőségűnek minősül.</text:p>
      <table:table table:name="Táblázat7" table:style-name="Táblázat7">
        <table:table-column table:style-name="Táblázat7.A"/>
        <table:table-column table:style-name="Táblázat7.B"/>
        <table:table-row>
          <table:table-cell table:style-name="Táblázat7.A1" office:value-type="string">
            <text:p text:style-name="P12">- Igen és helyben saját tulajdonú állattartó teleppel rendelkezik</text:p>
          </table:table-cell>
          <table:table-cell table:style-name="Táblázat7.B1" office:value-type="string">
            <text:p text:style-name="P14"> </text:p>
          </table:table-cell>
        </table:table-row>
        <table:table-row>
          <table:table-cell table:style-name="Táblázat7.A2" office:value-type="string">
            <text:p text:style-name="P14">– <text:span text:style-name="T2">Igen </text:span></text:p>
          </table:table-cell>
          <table:table-cell table:style-name="Táblázat7.B2" office:value-type="string">
            <text:p text:style-name="P14"> </text:p>
          </table:table-cell>
        </table:table-row>
        <table:table-row>
          <table:table-cell table:style-name="Táblázat7.A2" office:value-type="string">
            <text:p text:style-name="P14">– <text:span text:style-name="T2">Nem</text:span></text:p>
          </table:table-cell>
          <table:table-cell table:style-name="Táblázat7.B2" office:value-type="string">
            <text:p text:style-name="P14"> </text:p>
          </table:table-cell>
        </table:table-row>
      </table:table>
      <text:p text:style-name="P7"> </text:p>
      <text:p text:style-name="P3">1.4. A pályázó szakirányú végzettséggel rendelkezik (igazolás csatolása szüksége):</text:p>
      <table:table table:name="Táblázat8" table:style-name="Táblázat8">
        <table:table-column table:style-name="Táblázat8.A"/>
        <table:table-column table:style-name="Táblázat8.B"/>
        <table:table-row>
          <table:table-cell table:style-name="Táblázat8.A1" office:value-type="string">
            <text:p text:style-name="P14">– <text:span text:style-name="T2">Igen </text:span></text:p>
          </table:table-cell>
          <table:table-cell table:style-name="Táblázat8.B1" office:value-type="string">
            <text:p text:style-name="P14"> </text:p>
          </table:table-cell>
        </table:table-row>
        <table:table-row>
          <table:table-cell table:style-name="Táblázat8.A2" office:value-type="string">
            <text:p text:style-name="P14">– <text:span text:style-name="T2">Nem</text:span></text:p>
          </table:table-cell>
          <table:table-cell table:style-name="Táblázat8.B2" office:value-type="string">
            <text:p text:style-name="P14"> </text:p>
          </table:table-cell>
        </table:table-row>
      </table:table>
      <text:p text:style-name="P3"><text:soft-page-break/>A szakirányú végzettség megnevezése, megszerzésének helye, ideje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 </text:p>
      <text:p text:style-name="P3">1.5. A pályázó gazdálkodási gyakorlattal rendelkezik (igazolás csatolása szüksége): </text:p>
      <table:table table:name="Táblázat9" table:style-name="Táblázat9">
        <table:table-column table:style-name="Táblázat9.A"/>
        <table:table-column table:style-name="Táblázat9.B"/>
        <table:table-row>
          <table:table-cell table:style-name="Táblázat9.A1" office:value-type="string">
            <text:p text:style-name="P14">– <text:span text:style-name="T2">Igen : 3–5 év között</text:span></text:p>
          </table:table-cell>
          <table:table-cell table:style-name="Táblázat9.B1" office:value-type="string">
            <text:p text:style-name="P14"> </text:p>
          </table:table-cell>
        </table:table-row>
        <table:table-row>
          <table:table-cell table:style-name="Táblázat9.A2" office:value-type="string">
            <text:p text:style-name="P14">– <text:span text:style-name="T2">Igen : 5–10 év között</text:span></text:p>
          </table:table-cell>
          <table:table-cell table:style-name="Táblázat9.B2" office:value-type="string">
            <text:p text:style-name="P14"> </text:p>
          </table:table-cell>
        </table:table-row>
        <table:table-row>
          <table:table-cell table:style-name="Táblázat9.A2" office:value-type="string">
            <text:p text:style-name="P14">– <text:span text:style-name="T2">Igen: 10 év felett</text:span></text:p>
          </table:table-cell>
          <table:table-cell table:style-name="Táblázat9.B2" office:value-type="string">
            <text:p text:style-name="P14"> </text:p>
          </table:table-cell>
        </table:table-row>
        <table:table-row>
          <table:table-cell table:style-name="Táblázat9.A2" office:value-type="string">
            <text:p text:style-name="P14">– <text:span text:style-name="T2">Nem</text:span></text:p>
          </table:table-cell>
          <table:table-cell table:style-name="Táblázat9.B2" office:value-type="string">
            <text:p text:style-name="P14"> </text:p>
          </table:table-cell>
        </table:table-row>
      </table:table>
      <text:p text:style-name="P3">A szakterület megnevezése, gazdálkodási gyakorlat kezdete, helye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 </text:p>
      <text:p text:style-name="P7"><text:span text:style-name="T2">1.6. A pályázó  a mező- és erdőgazdasági földek forgalmáról szóló 2013. évi CXXII. törvény 5. § 6. pontja szerinti fiatal földművesnek minősül</text:span></text:p>
      <table:table table:name="Táblázat10" table:style-name="Táblázat10">
        <table:table-column table:style-name="Táblázat10.A"/>
        <table:table-column table:style-name="Táblázat10.B"/>
        <table:table-row>
          <table:table-cell table:style-name="Táblázat10.A1" office:value-type="string">
            <text:p text:style-name="P14">– <text:span text:style-name="T2">Igen </text:span></text:p>
          </table:table-cell>
          <table:table-cell table:style-name="Táblázat10.B1" office:value-type="string">
            <text:p text:style-name="P14"> </text:p>
          </table:table-cell>
        </table:table-row>
        <table:table-row>
          <table:table-cell table:style-name="Táblázat10.A2" office:value-type="string">
            <text:p text:style-name="P14">– <text:span text:style-name="T2">Nem</text:span></text:p>
          </table:table-cell>
          <table:table-cell table:style-name="Táblázat10.B2" office:value-type="string">
            <text:p text:style-name="P14"> </text:p>
          </table:table-cell>
        </table:table-row>
      </table:table>
      <text:p text:style-name="P7"> </text:p>
      <text:p text:style-name="P7"><text:span text:style-name="T2">1.7. A pályázó a mező- és erdőgazdasági földek forgalmáról szóló 2013. évi CXXII. törvény 5. § 22. pontja szerinti pályakezdő gazdálkodónak minősül</text:span></text:p>
      <table:table table:name="Táblázat11" table:style-name="Táblázat11">
        <table:table-column table:style-name="Táblázat11.A"/>
        <table:table-column table:style-name="Táblázat11.B"/>
        <table:table-row>
          <table:table-cell table:style-name="Táblázat11.A1" office:value-type="string">
            <text:p text:style-name="P14">– <text:span text:style-name="T2">Igen </text:span></text:p>
          </table:table-cell>
          <table:table-cell table:style-name="Táblázat11.B1" office:value-type="string">
            <text:p text:style-name="P14"> </text:p>
          </table:table-cell>
        </table:table-row>
        <table:table-row>
          <table:table-cell table:style-name="Táblázat11.A2" office:value-type="string">
            <text:p text:style-name="P14">– <text:span text:style-name="T2">Nem</text:span></text:p>
          </table:table-cell>
          <table:table-cell table:style-name="Táblázat11.B2" office:value-type="string">
            <text:p text:style-name="P14"> </text:p>
          </table:table-cell>
        </table:table-row>
      </table:table>
      <text:p text:style-name="P8"> </text:p>
      <text:p text:style-name="P8"> </text:p>
      <text:p text:style-name="P8"> </text:p>
      <text:p text:style-name="P8"> </text:p>
      <text:p text:style-name="P8"> </text:p>
      <text:p text:style-name="P8"><text:soft-page-break/> </text:p>
      <text:p text:style-name="P9"><text:span text:style-name="T4">2. A természetvédelmi követelményeknek való megfelelés</text:span><text:span text:style-name="T3"> </text:span></text:p>
      <text:p text:style-name="P7"> </text:p>
      <text:p text:style-name="P3">2.1. Összes állatállomány (ÁE)</text:p>
      <table:table table:name="Táblázat12" table:style-name="Táblázat12">
        <table:table-column table:style-name="Táblázat12.A"/>
        <table:table-column table:style-name="Táblázat12.B"/>
        <table:table-row>
          <table:table-cell table:style-name="Táblázat12.A1" office:value-type="string">
            <text:p text:style-name="P14"> </text:p>
          </table:table-cell>
          <table:table-cell table:style-name="Táblázat12.B1" office:value-type="string">
            <text:p text:style-name="P12">ÁE*</text:p>
          </table:table-cell>
        </table:table-row>
        <table:table-row>
          <table:table-cell table:style-name="Táblázat12.A2" table:number-columns-spanned="2" office:value-type="string">
            <text:p text:style-name="P13">Kérődzők, lófélék</text:p>
          </table:table-cell>
          <table:covered-table-cell/>
        </table:table-row>
        <table:table-row>
          <table:table-cell table:style-name="Táblázat12.A3" office:value-type="string">
            <text:p text:style-name="P14">– <text:span text:style-name="T2">Két évnél idősebb bika, tehén és más szarvasmarhafélék, hat hónapnál idősebb lófélék</text:span>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3" office:value-type="string">
            <text:p text:style-name="P14">– <text:span text:style-name="T2">Szarvasmarhafélék hat hónapos kortól két éves korig</text:span>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3" office:value-type="string">
            <text:p text:style-name="P14">– <text:span text:style-name="T2">Hat hónapnál fiatalabb szarvasmarhafélék</text:span>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3" office:value-type="string">
            <text:p text:style-name="P14">– <text:span text:style-name="T2">Szamár, öszvér</text:span>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3" office:value-type="string">
            <text:p text:style-name="P14">– <text:span text:style-name="T2">Juh</text:span>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3" office:value-type="string">
            <text:p text:style-name="P14">– <text:span text:style-name="T2">Kecske</text:span>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2" table:number-columns-spanned="2" office:value-type="string">
            <text:p text:style-name="P14"> </text:p>
          </table:table-cell>
          <table:covered-table-cell/>
        </table:table-row>
        <table:table-row>
          <table:table-cell table:style-name="Táblázat12.A3" office:value-type="string">
            <text:p text:style-name="P14"> 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3" office:value-type="string">
            <text:p text:style-name="P14"> 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2" table:number-columns-spanned="2" office:value-type="string">
            <text:p text:style-name="P14"> </text:p>
          </table:table-cell>
          <table:covered-table-cell/>
        </table:table-row>
        <table:table-row>
          <table:table-cell table:style-name="Táblázat12.A3" office:value-type="string">
            <text:p text:style-name="P14"> </text:p>
          </table:table-cell>
          <table:table-cell table:style-name="Táblázat12.A2" office:value-type="string">
            <text:p text:style-name="P14"> </text:p>
          </table:table-cell>
        </table:table-row>
        <table:table-row>
          <table:table-cell table:style-name="Táblázat12.A3" office:value-type="string">
            <text:p text:style-name="P14"> </text:p>
          </table:table-cell>
          <table:table-cell table:style-name="Táblázat12.A2" office:value-type="string">
            <text:p text:style-name="P14"> </text:p>
          </table:table-cell>
        </table:table-row>
      </table:table>
      <text:p text:style-name="P3">* ÁE = a pályázat jelen gazdálkodási terve aláírásának napját megelőző 12 hónapra vetített átlagos állományi létszám állat-egységben</text:p>
      <text:p text:style-name="P3">(Összes saját tulajdonban lévő legeltethető (kérődzők, lófélék) állatállomány) / (összes saját használatban lévő terület**) = ……… (ÁE/ha)</text:p>
      <text:p text:style-name="P3">**Amennyiben a Pályázónak nincsen saját használatban lévő területe, a 0-val történő, nem értelmezhető osztás elkerülése érdekében az állatállomány értékét 1-gyel kell osztani</text:p>
      <text:p text:style-name="P7"> </text:p>
      <text:p text:style-name="P3">2.2. A védett őshonos mezőgazdasági állatfajták és a veszélyeztetett mezőgazdasági állatfajták körének megállapításáról szóló 4/2007. (I. 18.) FVM–KvVM együttes rendelet szerinti őshonos, vagy veszélyeztetett legeltethető (lófélék, kérődzők) mezőgazdasági állatfajták tartása:</text:p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ext:soft-page-break/>
        <table:table-row>
          <table:table-cell table:style-name="Táblázat13.A1" office:value-type="string">
            <text:p text:style-name="P12">Faj</text:p>
          </table:table-cell>
          <table:table-cell table:style-name="Táblázat13.A1" office:value-type="string">
            <text:p text:style-name="P12">Fajta</text:p>
          </table:table-cell>
          <table:table-cell table:style-name="Táblázat13.C1" office:value-type="string">
            <text:p text:style-name="P12">ÁE*</text:p>
          </table:table-cell>
        </table:table-row>
        <table:table-row>
          <table:table-cell table:style-name="Táblázat13.A2" table:number-rows-spanned="3" office:value-type="string">
            <text:p text:style-name="P12">Szarvasmarha és bivaly:</text:p>
          </table:table-cell>
          <table:table-cell table:style-name="Táblázat13.B2" office:value-type="string">
            <text:p text:style-name="P12">magyar szürke szarvasmarha</text:p>
          </table:table-cell>
          <table:table-cell table:style-name="Táblázat13.C2" office:value-type="string">
            <text:p text:style-name="P14"> </text:p>
          </table:table-cell>
        </table:table-row>
        <table:table-row>
          <table:covered-table-cell/>
          <table:table-cell table:style-name="Táblázat13.B3" office:value-type="string">
            <text:p text:style-name="P12">magyar tarka szarvasmarha</text:p>
          </table:table-cell>
          <table:table-cell table:style-name="Táblázat13.C3" office:value-type="string">
            <text:p text:style-name="P14"> </text:p>
          </table:table-cell>
        </table:table-row>
        <table:table-row>
          <table:covered-table-cell/>
          <table:table-cell table:style-name="Táblázat13.B4" office:value-type="string">
            <text:p text:style-name="P12">magyar házi bivaly</text:p>
          </table:table-cell>
          <table:table-cell table:style-name="Táblázat13.C4" office:value-type="string">
            <text:p text:style-name="P14"> </text:p>
          </table:table-cell>
        </table:table-row>
        <table:table-row>
          <table:table-cell table:style-name="Táblázat13.A5" table:number-rows-spanned="8" office:value-type="string">
            <text:p text:style-name="P12">Ló:</text:p>
          </table:table-cell>
          <table:table-cell table:style-name="Táblázat13.B5" office:value-type="string">
            <text:p text:style-name="P12">gidrán</text:p>
          </table:table-cell>
          <table:table-cell table:style-name="Táblázat13.C5" office:value-type="string">
            <text:p text:style-name="P14"> </text:p>
          </table:table-cell>
        </table:table-row>
        <table:table-row>
          <table:covered-table-cell/>
          <table:table-cell table:style-name="Táblázat13.B6" office:value-type="string">
            <text:p text:style-name="P12">hucul</text:p>
          </table:table-cell>
          <table:table-cell table:style-name="Táblázat13.C6" office:value-type="string">
            <text:p text:style-name="P14"> </text:p>
          </table:table-cell>
        </table:table-row>
        <table:table-row>
          <table:covered-table-cell/>
          <table:table-cell table:style-name="Táblázat13.B7" office:value-type="string">
            <text:p text:style-name="P12">kisbéri félvér</text:p>
          </table:table-cell>
          <table:table-cell table:style-name="Táblázat13.C7" office:value-type="string">
            <text:p text:style-name="P14"> </text:p>
          </table:table-cell>
        </table:table-row>
        <table:table-row>
          <table:covered-table-cell/>
          <table:table-cell table:style-name="Táblázat13.B8" office:value-type="string">
            <text:p text:style-name="P12">lipicai</text:p>
          </table:table-cell>
          <table:table-cell table:style-name="Táblázat13.C8" office:value-type="string">
            <text:p text:style-name="P14"> </text:p>
          </table:table-cell>
        </table:table-row>
        <table:table-row>
          <table:covered-table-cell/>
          <table:table-cell table:style-name="Táblázat13.B9" office:value-type="string">
            <text:p text:style-name="P12">furioso-north star</text:p>
          </table:table-cell>
          <table:table-cell table:style-name="Táblázat13.C9" office:value-type="string">
            <text:p text:style-name="P14"> </text:p>
          </table:table-cell>
        </table:table-row>
        <table:table-row>
          <table:covered-table-cell/>
          <table:table-cell table:style-name="Táblázat13.B10" office:value-type="string">
            <text:p text:style-name="P12">nóniusz</text:p>
          </table:table-cell>
          <table:table-cell table:style-name="Táblázat13.C10" office:value-type="string">
            <text:p text:style-name="P14"> </text:p>
          </table:table-cell>
        </table:table-row>
        <table:table-row>
          <table:covered-table-cell/>
          <table:table-cell table:style-name="Táblázat13.B11" office:value-type="string">
            <text:p text:style-name="P12">magyar hidegvérű</text:p>
          </table:table-cell>
          <table:table-cell table:style-name="Táblázat13.C11" office:value-type="string">
            <text:p text:style-name="P14"> </text:p>
          </table:table-cell>
        </table:table-row>
        <table:table-row>
          <table:covered-table-cell/>
          <table:table-cell table:style-name="Táblázat13.B12" office:value-type="string">
            <text:p text:style-name="P12">shagya arab</text:p>
          </table:table-cell>
          <table:table-cell table:style-name="Táblázat13.C12" office:value-type="string">
            <text:p text:style-name="P14"> </text:p>
          </table:table-cell>
        </table:table-row>
        <table:table-row>
          <table:table-cell table:style-name="Táblázat13.A13" office:value-type="string">
            <text:p text:style-name="P12">Szamár:</text:p>
          </table:table-cell>
          <table:table-cell table:style-name="Táblázat13.B13" office:value-type="string">
            <text:p text:style-name="P12">magyar parlagi szamár</text:p>
          </table:table-cell>
          <table:table-cell table:style-name="Táblázat13.C13" office:value-type="string">
            <text:p text:style-name="P14"> </text:p>
          </table:table-cell>
        </table:table-row>
        <table:table-row>
          <table:table-cell table:style-name="Táblázat13.A14" table:number-rows-spanned="5" office:value-type="string">
            <text:p text:style-name="P12">Juh:</text:p>
          </table:table-cell>
          <table:table-cell table:style-name="Táblázat13.B14" office:value-type="string">
            <text:p text:style-name="P12">Bükki (magyar) racka</text:p>
          </table:table-cell>
          <table:table-cell table:style-name="Táblázat13.C14" office:value-type="string">
            <text:p text:style-name="P14"> </text:p>
          </table:table-cell>
        </table:table-row>
        <table:table-row>
          <table:covered-table-cell/>
          <table:table-cell table:style-name="Táblázat13.B15" office:value-type="string">
            <text:p text:style-name="P12">gyimesi racka</text:p>
          </table:table-cell>
          <table:table-cell table:style-name="Táblázat13.C15" office:value-type="string">
            <text:p text:style-name="P14"> </text:p>
          </table:table-cell>
        </table:table-row>
        <table:table-row>
          <table:covered-table-cell/>
          <table:table-cell table:style-name="Táblázat13.B16" office:value-type="string">
            <text:p text:style-name="P12">tejelő cigája</text:p>
          </table:table-cell>
          <table:table-cell table:style-name="Táblázat13.C16" office:value-type="string">
            <text:p text:style-name="P14"> </text:p>
          </table:table-cell>
        </table:table-row>
        <table:table-row>
          <table:covered-table-cell/>
          <table:table-cell table:style-name="Táblázat13.B17" office:value-type="string">
            <text:p text:style-name="P12">cigája</text:p>
          </table:table-cell>
          <table:table-cell table:style-name="Táblázat13.C17" office:value-type="string">
            <text:p text:style-name="P14"> </text:p>
          </table:table-cell>
        </table:table-row>
        <table:table-row>
          <table:covered-table-cell/>
          <table:table-cell table:style-name="Táblázat13.B18" office:value-type="string">
            <text:p text:style-name="P12">cikta</text:p>
          </table:table-cell>
          <table:table-cell table:style-name="Táblázat13.C18" office:value-type="string">
            <text:p text:style-name="P14"> </text:p>
          </table:table-cell>
        </table:table-row>
        <table:table-row>
          <table:table-cell table:style-name="Táblázat13.A19" office:value-type="string">
            <text:p text:style-name="P12">Kecske:</text:p>
          </table:table-cell>
          <table:table-cell table:style-name="Táblázat13.B19" office:value-type="string">
            <text:p text:style-name="P12">magyar parlagi kecske</text:p>
          </table:table-cell>
          <table:table-cell table:style-name="Táblázat13.C19" office:value-type="string">
            <text:p text:style-name="P14"> </text:p>
          </table:table-cell>
        </table:table-row>
        <table:table-row>
          <table:table-cell table:style-name="Táblázat13.A20" table:number-columns-spanned="3" office:value-type="string">
            <text:p text:style-name="P14"> </text:p>
          </table:table-cell>
          <table:covered-table-cell/>
          <table:covered-table-cell/>
        </table:table-row>
        <table:table-row>
          <table:table-cell table:style-name="Táblázat13.A21" table:number-columns-spanned="3" office:value-type="string">
            <text:p text:style-name="P14"> </text:p>
          </table:table-cell>
          <table:covered-table-cell/>
          <table:covered-table-cell/>
        </table:table-row>
        <table:table-row>
          <table:table-cell table:style-name="Táblázat13.A22" table:number-columns-spanned="3" office:value-type="string">
            <text:p text:style-name="P14"> </text:p>
          </table:table-cell>
          <table:covered-table-cell/>
          <table:covered-table-cell/>
        </table:table-row>
        <table:table-row>
          <table:table-cell table:style-name="Táblázat13.A23" office:value-type="string">
            <text:p text:style-name="P14"> </text:p>
          </table:table-cell>
          <table:table-cell table:style-name="Táblázat13.B23" table:number-columns-spanned="2" office:value-type="string">
            <text:p text:style-name="P14"> </text:p>
          </table:table-cell>
          <table:covered-table-cell/>
        </table:table-row>
        <text:soft-page-break/>
        <table:table-row>
          <table:table-cell table:style-name="Táblázat13.A24" table:number-columns-spanned="3" office:value-type="string">
            <text:p text:style-name="P14"> </text:p>
          </table:table-cell>
          <table:covered-table-cell/>
          <table:covered-table-cell/>
        </table:table-row>
        <table:table-row>
          <table:table-cell table:style-name="Táblázat13.A25" office:value-type="string">
            <text:p text:style-name="P14"> </text:p>
          </table:table-cell>
          <table:table-cell table:style-name="Táblázat13.B25" table:number-columns-spanned="2" office:value-type="string">
            <text:p text:style-name="P14"> </text:p>
          </table:table-cell>
          <table:covered-table-cell/>
        </table:table-row>
      </table:table>
      <text:p text:style-name="P3">* ÁE = a pályázat jelen gazdálkodási tervének napját megelőző 12 hónapra vetített átlagos állományi létszám állat-egységben</text:p>
      <text:p text:style-name="P3">Összes saját tulajdonban lévő legeltethető (lófélék, kérődzők) a védett őshonos mezőgazdasági állatfajták és a veszélyeztetett mezőgazdasági állatfajták körének megállapításáról szóló 4/2007. (I. 18.) FVM–KvVM együttes rendelet szerinti védett őshonos, vagy veszélyeztetett mezőgazdasági állatállomány (ÁE) / a 2.1. pontban megadott összes saját tulajdonban lévő legeltethető (lófélék, kérődzők) állatállomány (ÁE) = ……………</text:p>
      <text:p text:style-name="P7"> </text:p>
      <text:p text:style-name="P3">2.3. Környezetbarát, a fenntartható gazdálkodást szolgáló termelő tevékenység:</text:p>
      <table:table table:name="Táblázat14" table:style-name="Táblázat14">
        <table:table-column table:style-name="Táblázat14.A"/>
        <table:table-column table:style-name="Táblázat14.B"/>
        <table:table-row>
          <table:table-cell table:style-name="Táblázat14.A1" office:value-type="string">
            <text:p text:style-name="P14">– <text:span text:style-name="T2">Igen: A pályázó korábban részt vett/vesz agrár-környezetgazdálkodási intézkedés zonális célprogramjában és annak előírásait teljesítette </text:span></text:p>
          </table:table-cell>
          <table:table-cell table:style-name="Táblázat14.B1" office:value-type="string">
            <text:p text:style-name="P14"> </text:p>
          </table:table-cell>
        </table:table-row>
        <table:table-row>
          <table:table-cell table:style-name="Táblázat14.A2" office:value-type="string">
            <text:p text:style-name="P14">– <text:span text:style-name="T2">Igen: A pályázó korábban részt vett/vesz agrár-környezetgazdálkodási intézkedés horizontális célprogramjában és annak előírásait teljesítette</text:span></text:p>
          </table:table-cell>
          <table:table-cell table:style-name="Táblázat14.B2" office:value-type="string">
            <text:p text:style-name="P14"> </text:p>
          </table:table-cell>
        </table:table-row>
        <table:table-row>
          <table:table-cell table:style-name="Táblázat14.A2" office:value-type="string">
            <text:p text:style-name="P14">– <text:span text:style-name="T2">Nem</text:span></text:p>
          </table:table-cell>
          <table:table-cell table:style-name="Táblázat14.B2" office:value-type="string">
            <text:p text:style-name="P14"> </text:p>
          </table:table-cell>
        </table:table-row>
      </table:table>
      <text:p text:style-name="P7"> </text:p>
      <text:p text:style-name="P7"> </text:p>
      <text:p text:style-name="P3">Kelt.:, ………………………………………</text:p>
      <text:p text:style-name="P7"> </text:p>
      <text:p text:style-name="P7"> </text:p>
      <text:p text:style-name="P7"> </text:p>
      <text:p text:style-name="P6">………………………………………</text:p>
      <text:p text:style-name="P2">Pályázó aláírása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2"><text:soft-page-break/>D)</text:p>
      <text:p text:style-name="P2">NYILATKOZAT</text:p>
      <text:p text:style-name="P3">Kijelentem, hogy a fenti A), B) és C) pontokban foglaltak gazdálkodási terv és kiegészítő adatok a ……………….. termőföld-haszonbérleti pályázat keretében benyújtott ajánlatom elválaszthatatlan részei és az ajánlati kötöttség tárgyát képezik. Tudomásul veszem, hogy a gazdálkodási tervben és a kiegészítő adatokban foglaltak a pályázat elnyerése esetén a megkötésre kerülő termőföld-haszonbérleti szerződésben, mint haszonbérlő által vállalt kötelezettségekké válnak.</text:p>
      <text:p text:style-name="P7"> </text:p>
      <text:p text:style-name="P7"> </text:p>
      <text:p text:style-name="P3">Kelt.: ………………………………………</text:p>
      <text:p text:style-name="P7"> </text:p>
      <text:p text:style-name="P7"> </text:p>
      <text:p text:style-name="P7"> </text:p>
      <text:p text:style-name="P7"> </text:p>
      <text:p text:style-name="P6">………………………………………</text:p>
      <text:p text:style-name="P2">Pályázó aláírása</text:p>
      <text:p text:style-name="P10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6:39:26.307000000</meta:creation-date>
    <dc:date>2019-12-06T16:44:46.059000000</dc:date>
    <meta:editing-duration>PT5M22S</meta:editing-duration>
    <meta:editing-cycles>1</meta:editing-cycles>
    <meta:document-statistic meta:table-count="14" meta:image-count="0" meta:object-count="0" meta:page-count="8" meta:paragraph-count="223" meta:word-count="828" meta:character-count="8129" meta:non-whitespace-character-count="7262"/>
    <meta:generator>LibreOffice/5.4.1.2$Windows_x86 LibreOffice_project/ea7cb86e6eeb2bf3a5af73a8f7777ac570321527</meta:generator>
  </office:meta>
</office:document-meta>
</file>